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Ubuntu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 text:track-changes="false">
        <text:changed-region xml:id="ct44532000" text:id="ct44532000">
          <text:insertion>
            <office:change-info>
              <dc:creator>Luca </dc:creator>
              <dc:date>2012-10-26T17:41:00</dc:date>
            </office:change-info>
          </text:insertion>
        </text:changed-region>
        <text:changed-region xml:id="ct58859440" text:id="ct58859440">
          <text:insertion>
            <office:change-info>
              <dc:creator>Luca </dc:creator>
              <dc:date>2012-10-26T17:42:00</dc:date>
            </office:change-info>
          </text:insertion>
        </text:changed-region>
        <text:changed-region xml:id="ct43304528" text:id="ct43304528">
          <text:insertion>
            <office:change-info>
              <dc:creator>Luca </dc:creator>
              <dc:date>2012-10-26T17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Name</text:p>
          </table:table-cell>
          <table:table-cell table:style-name="Tabella1.A1" office:value-type="string">
            <text:p text:style-name="Table_20_Contents">Surname</text:p>
          </table:table-cell>
          <table:table-cell table:style-name="Tabella1.C1" office:value-type="string">
            <text:p text:style-name="Table_20_Contents">Adress</text:p>
          </table:table-cell>
        </table:table-row>
        <table:table-row>
          <table:table-cell table:style-name="Tabella1.A2" office:value-type="string">
            <text:p text:style-name="Table_20_Contents"><office:annotation><dc:creator>Luca </dc:creator><dc:date>2012-10-26T17:37:36</dc:date><text:p text:style-name="P1"><text:span text:style-name="T1">do row for p in persons</text:span></text:p></office:annotation><text:change-start text:change-id="ct44532000"/>p.name<text:change-end text:change-id="ct44532000"/></text:p>
          </table:table-cell>
          <table:table-cell table:style-name="Tabella1.A2" office:value-type="string">
            <text:p text:style-name="Table_20_Contents"><text:change-start text:change-id="ct58859440"/>p.surname<text:change-end text:change-id="ct58859440"/></text:p>
          </table:table-cell>
          <table:table-cell table:style-name="Tabella1.C2" office:value-type="string">
            <text:p text:style-name="Table_20_Contents"><text:change-start text:change-id="ct43304528"/>p.surname<text:change-end text:change-id="ct4330452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</meta:initial-creator>
    <meta:creation-date>2012-10-26T17:36:52</meta:creation-date>
    <dc:date>2012-10-26T17:43:05</dc:date>
    <dc:creator>Luca </dc:creator>
    <meta:editing-duration>P0D</meta:editing-duration>
    <meta:editing-cycles>1</meta:editing-cycles>
    <meta:document-statistic meta:table-count="1" meta:image-count="0" meta:object-count="0" meta:page-count="1" meta:paragraph-count="6" meta:word-count="7" meta:character-count="42" meta:non-whitespace-character-count="42"/>
    <meta:generator>LibreOffice/3.5$Linux_X86_64 LibreOffice_project/350m1$Build-2</meta:generator>
  </office:meta>
</office:document-meta>
</file>